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Book" svg:font-family="FranklinGothicBook" style:font-family-generic="swiss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TimesNewRoman" style:font-weight-asian="bold" style:font-name-complex="TimesNewRoman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-asian="TimesNewRoman" style:font-name-complex="TimesNewRoman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-asian="FranklinGothicBook" style:font-name-complex="FranklinGothicBook"/>
    </style:style>
    <style:style style:name="P4" style:family="paragraph" style:parent-style-name="Standard">
      <style:paragraph-properties fo:line-height="150%" style:text-autospace="none"/>
      <style:text-properties style:font-name-asian="FranklinGothicBook" style:font-name-complex="FranklinGothicBook"/>
    </style:style>
    <style:style style:name="P5" style:family="paragraph" style:parent-style-name="Standard">
      <style:text-properties fo:font-size="8pt" style:font-name-asian="FranklinGothicBook" style:font-size-asian="8pt" style:font-name-complex="FranklinGothicBook" style:font-size-complex="8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8pt" style:font-name-asian="FranklinGothicBook" style:font-size-asian="8pt" style:font-name-complex="FranklinGothicBook" style:font-size-complex="8pt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.5pt" style:font-name-asian="FranklinGothicBook" style:font-size-asian="10.5pt" style:font-name-complex="FranklinGothicBook" style:font-size-complex="10.5pt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officeooo:paragraph-rsid="000af637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  <style:text-properties fo:font-size="13pt" fo:font-weight="bold" style:font-name-asian="TimesNewRoman" style:font-size-asian="13pt" style:font-weight-asian="bold" style:font-name-complex="TimesNewRoman" style:font-size-complex="13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/>
      <style:text-properties style:font-name-asian="FranklinGothicBook" style:font-name-complex="FranklinGothicBook"/>
    </style:style>
    <style:style style:name="P13" style:family="paragraph" style:parent-style-name="Standard" style:list-style-name="L1">
      <style:text-properties style:font-name-asian="FranklinGothicBook" style:font-name-complex="FranklinGothicBook"/>
    </style:style>
    <style:style style:name="T1" style:family="text">
      <style:text-properties style:font-name-asian="FranklinGothicBook" style:font-name-complex="FranklinGothicBook"/>
    </style:style>
    <style:style style:name="T2" style:family="text">
      <style:text-properties fo:color="#ff0000" style:font-name-asian="FranklinGothicBook" style:font-name-complex="FranklinGothicBook"/>
    </style:style>
    <style:style style:name="T3" style:family="text">
      <style:text-properties fo:font-size="10.5pt" style:font-name-asian="FranklinGothicBook" style:font-size-asian="10.5pt" style:font-name-complex="FranklinGothicBook" style:font-size-complex="10.5pt"/>
    </style:style>
    <style:style style:name="T4" style:family="text">
      <style:text-properties fo:color="#000000" style:font-name-asian="FranklinGothicBook" style:font-name-complex="FranklinGothicBook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</text:p>
      <text:p text:style-name="P1"/>
      <text:p text:style-name="P2"/>
      <text:p text:style-name="P3"><text:tab/>Ja ………………………………………………...PESEL ……………………………………</text:p>
      <text:p text:style-name="P3">legitymujący się dowodem osobistym: seria numer ……………………………….. wydanym przez …………………………………………………………………………………………………………</text:p>
      <text:p text:style-name="P3">wyrażam zgodę na potrącenie opłaty za pobyt w Zakładzie Opiekuńczo-Leczniczym <text:s text:c="33"/>w Bychawie ze świadczeń przyznanych na podstawie decyzji wydanych przez odpowiednie organy:</text:p>
      <text:p text:style-name="P3"/>
      <text:list xml:id="list2343106074" text:style-name="L1">
        <text:list-item>
          <text:p text:style-name="P12">…………………………………………………………………………………………………</text:p>
        </text:list-item>
      </text:list>
      <text:p text:style-name="P6">numer i data wydania decyzji </text:p>
      <text:list xml:id="list101923587607169" text:continue-numbering="true" text:style-name="L1">
        <text:list-item>
          <text:p text:style-name="P13"><text:bookmark-start text:name="_Hlk44928863"/>…………………………………………………………………………………………………</text:p>
        </text:list-item>
      </text:list>
      <text:p text:style-name="P5">numer i data wydania decyzji</text:p>
      <text:p text:style-name="P5"/>
      <text:list xml:id="list101923076332737" text:continue-numbering="true" text:style-name="L1">
        <text:list-item>
          <text:p text:style-name="P13"><text:bookmark-start text:name="_Hlk44928960"/><text:bookmark-end text:name="_Hlk44928863"/>…………………………………………………………………………………………………</text:p>
        </text:list-item>
      </text:list>
      <text:p text:style-name="P5">numer i data wydania decyzji</text:p>
      <text:p text:style-name="P5"/>
      <text:list xml:id="list101921812905970" text:continue-numbering="true" text:style-name="L1">
        <text:list-item>
          <text:p text:style-name="P12"><text:bookmark-end text:name="_Hlk44928960"/>…………………………………………………………………………………………………</text:p>
        </text:list-item>
      </text:list>
      <text:p text:style-name="P6">numer i data wydania decyzji</text:p>
      <text:p text:style-name="P3"><text:tab/></text:p>
      <text:p text:style-name="P10"><text:span text:style-name="Domyślna_20_czcionka_20_akapitu"><text:span text:style-name="T1"><text:tab/>Miesięczną opłatę ustala się zgodnie z art.18 ustawy z dnia 27 sierpnia 2004 r. o świadczeniach opieki zdrowotnej finansowanych ze środków publicznych. Wysokość opłaty odpowiada 250% najniższej emerytury z tym, że opłata nie może być wyższa niż kwota odpowiadająca 70% miesięcznego dochodu świadczeniobiorcy w rozumieniu przepisów o pomocy społecznej. </text:span></text:span></text:p>
      <text:p text:style-name="P10"><text:span text:style-name="Domyślna_20_czcionka_20_akapitu"><text:span text:style-name="T2"><text:tab/></text:span></text:span><text:span text:style-name="Domyślna_20_czcionka_20_akapitu"><text:span text:style-name="T4">Świadczenie uzupełniające przyznane na podstawie art. 4 ust. 1 Ustawy z dnia 31 lipca 2019 r. o świadczeniu uzupełniającym dla osób niezdolnych do samodzielnej egzystencji (Dz. U. poz. 1622 z późn. zm.) tzw. 500+, wlicza się do dochodu świadczeniobiorcy.</text:span></text:span></text:p>
      <text:p text:style-name="P3"><text:tab/>Wyrażam zgodę/nie wyrażam zgody, na gromadzenie i przechowywanie danych osobowych dotyczących osoby ubiegającej się o skierowanie do Zakładu.</text:p>
      <text:p text:style-name="P3"/>
      <text:p text:style-name="P4"/>
      <text:p text:style-name="P4">................................................ <text:s text:c="59"/>…................................................</text:p>
      <text:p text:style-name="P7"><text:span text:style-name="Domyślna_20_czcionka_20_akapitu"><text:span text:style-name="T1">Miejscowość i data <text:s text:c="70"/>P</text:span></text:span><text:span text:style-name="Domyślna_20_czcionka_20_akapitu"><text:span text:style-name="T3">odpis osoby kierowanej do zakładu</text:span></text:span></text:p>
      <text:p text:style-name="P8"><text:tab/><text:tab/><text:tab/><text:tab/><text:tab/><text:tab/><text:tab/><text:tab/> <text:s text:c="8"/>lub jej przedstawiciela lub innej</text:p>
      <text:p text:style-name="P9"><text:span text:style-name="Domyślna_20_czcionka_20_akapitu"><text:span text:style-name="T3"><text:tab/><text:tab/><text:tab/><text:tab/><text:tab/><text:tab/> <text:s text:c="17"/>upoważnionej osob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Book" svg:font-family="FranklinGothicBook" style:font-family-generic="swiss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ODR</meta:initial-creator>
    <meta:creation-date>2020-07-06T09:57:00Z</meta:creation-date>
    <dc:date>2021-03-19T10:19:20.745000000</dc:date>
    <meta:print-date>2021-03-19T10:19:18.308000000</meta:print-date>
    <meta:editing-cycles>11</meta:editing-cycles>
    <meta:editing-duration>PT2H40M33S</meta:editing-duration>
    <meta:document-statistic meta:table-count="0" meta:image-count="0" meta:object-count="0" meta:page-count="1" meta:paragraph-count="20" meta:word-count="187" meta:character-count="1768" meta:non-whitespace-character-count="1394"/>
    <meta:template xlink:type="simple" xlink:actuate="onRequest" xlink:title="" xlink:href="../../AppData/Local/Temp/Oświadczenie-1%20popr.odt/Normal"/>
  </office:meta>
</office:document-meta>
</file>