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officeooo:paragraph-rsid="001150cc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1150cc" style:font-weight-asian="normal" style:font-weight-complex="normal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do rozporządzenia Ministra Zdrowia</text:p>
      <text:p text:style-name="P2">z dnia 25 czerwca r. (poz. 731)</text:p>
      <text:p text:style-name="P2"/>
      <text:p text:style-name="P4">Załącznik nr 1</text:p>
      <text:p text:style-name="P5"/>
      <text:p text:style-name="P10"/>
      <text:p text:style-name="P12"/>
      <text:p text:style-name="P11"/>
      <text:p text:style-name="P6">WNIOSEK O WYDANIE SKIEROWANIA DO ZAKŁADU OPIEKUŃCZO-</text:p>
      <text:p text:style-name="P6">-LECZNICZEGO/ZAKŁADU PIELĘGNACYJNO-OPIEKUŃCZEGO</text:p>
      <text:p text:style-name="P12"/>
      <text:p text:style-name="P13">DANE ŚWIADCZENIOBIORCY:</text:p>
      <text:p text:style-name="P12"/>
      <text:p text:style-name="Standard">………………………………………………………………………………………………….</text:p>
      <text:p text:style-name="Standard">Imię i nazwisko</text:p>
      <text:p text:style-name="P11"/>
      <text:p text:style-name="Standard">………………………………………………………………………………………………….</text:p>
      <text:p text:style-name="Standard">Adres zamieszkania</text:p>
      <text:p text:style-name="P11"/>
      <text:p text:style-name="Standard">…………………………………………………………………………………………………..</text:p>
      <text:p text:style-name="Standard">Numer PESEL, a w przypadku jego braku − numer dokumentu potwierdzającego tożsamość</text:p>
      <text:p text:style-name="Standard"><text:s/></text:p>
      <text:p text:style-name="Standard"/>
      <text:p text:style-name="Standard"/>
      <text:p text:style-name="Standard"/>
      <text:p text:style-name="Standard">…..................................<text:tab/><text:tab/><text:tab/><text:tab/><text:tab/><text:tab/>….......................................</text:p>
      <text:p text:style-name="P11">Miejscowość, data <text:s text:c="2"/><text:tab/><text:tab/><text:tab/><text:tab/><text:tab/><text:tab/><text:tab/>Podpis świadczeniobior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Załącznik do rozporządzenia Ministra Zdrowia</text:p>
      <text:p text:style-name="P17">z dnia 25 czerwca r. (poz. 731)</text:p>
      <text:p text:style-name="P18"/>
      <text:p text:style-name="P9">Załącznik nr 3</text:p>
      <text:p text:style-name="P19">…...........................................................................</text:p>
      <text:p text:style-name="P16"><text:span text:style-name="T1"><text:s text:c="31"/>pieczęć podmiotu</text:span><text:span text:style-name="T2"> leczniczego</text:span></text:p>
      <text:p text:style-name="P10"/>
      <text:p text:style-name="P7"/>
      <text:p text:style-name="P7">SKIEROWANIE DO ZAKŁADU OPIEKUŃCZO-LECZNICZEGO/</text:p>
      <text:p text:style-name="P7">ZAKŁADU PIELĘGNACYJNO-OPIEKUŃCZEGO*</text:p>
      <text:p text:style-name="P7"/>
      <text:p text:style-name="P8"/>
      <text:p text:style-name="P3">Niniejszym kieruję: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P1">Imię i nazwisko świadczeniobiorcy</text:p>
      <text:p text:style-name="P1"/>
      <text:p text:style-name="P1">.................................................................................................................................................................</text:p>
      <text:p text:style-name="P1">Adres zamieszkania świadczeniobiorcy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>Adres do korespondencji (jeżeli jest inny niż adres zamieszkania)</text:p>
      <text:p text:style-name="P1"/>
      <text:p text:style-name="P1">…………………………………………………………………………………………………………</text:p>
      <text:p text:style-name="P1">Nr telefonu do kontaktu</text:p>
      <text:p text:style-name="P1"/>
      <text:p text:style-name="P1">…………………………………………………………………………………………………………</text:p>
      <text:p text:style-name="P1">Numer PESEL świadczeniobiorcy, a w przypadku jego braku – numer dokumentu potwierdzającego tożsamość świadczeniobiorcy</text:p>
      <text:p text:style-name="P1"/>
      <text:p text:style-name="P1">…………………………………………………………………………………………………………</text:p>
      <text:p text:style-name="P1">Rozpoznanie w języku polskim według ICD-10 (choroba zasadnicza i choroby współistniejące)</text:p>
      <text:p text:style-name="P1"/>
      <text:p text:style-name="P1">…………………………………………………………………………………………………………</text:p>
      <text:p text:style-name="P1">Dotychczasowe leczenie</text:p>
      <text:p text:style-name="P1"/>
      <text:p text:style-name="P1">Potrzeba kontynuacji dotychczasowego leczenia (tak/nie*)</text:p>
      <text:p text:style-name="P1"/>
      <text:p text:style-name="P1">Liczba punktów w skali Barthel, którą uzyskał świadczeniobiorca**………………………………...</text:p>
      <text:p text:style-name="P1"/>
      <text:p text:style-name="P1">Przypadek nagły, wynikający ze zdarzeń losowych i uzasadniony stanem zdrowia (tak/nie)*</text:p>
      <text:p text:style-name="P1"/>
      <text:p text:style-name="P1">…………………………………………………………………………………………………………</text:p>
      <text:p text:style-name="P1">Lekarz podstawowej opieki zdrowotnej świadczeniobiorcy (imię, nazwisko, nr telefonu do kontaktu)***</text:p>
      <text:p text:style-name="P1"/>
      <text:p text:style-name="P1">…………………………………………………………………………………………………………</text:p>
      <text:p text:style-name="P1">Pielęgniarka podstawowej opieki zdrowotnej świadczeniobiorcy (imię, nazwisko, nr telefonu do kontaktu)***</text:p>
      <text:p text:style-name="P1"/>
      <text:p text:style-name="P3"/>
      <text:p text:style-name="P3">– do zakładu opiekuńczo-leczniczego/zakładu pielęgnacyjno-opiekuńczego*.</text:p>
      <text:p text:style-name="Standard"/>
      <text:p text:style-name="Standard"/>
      <text:p text:style-name="Standard">………………………… <text:s text:c="15"/>……… ………………………………………………………… <text:s text:c="8"/><text:span text:style-name="T1">Miejscowość, data <text:tab/><text:tab/><text:tab/><text:tab/><text:tab/> <text:s text:c="14"/>Podpis lekarza ubezpieczenia zdrowotnego </text:span></text:p>
      <text:p text:style-name="P15"/>
      <text:p text:style-name="P15"/>
      <text:p text:style-name="P14"/>
      <text:p text:style-name="P14">__________________________________________________</text:p>
      <text:p text:style-name="P14">* Niepotrzebne skreślić.</text:p>
      <text:p text:style-name="P14">** Jeżeli jest wymagana.</text:p>
      <text:p text:style-name="P14">*** Fakultatywnie, na wniosek świadczeniobior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ZOL</meta:initial-creator>
    <meta:creation-date>2012-07-12T05:42:00Z</meta:creation-date>
    <dc:date>2020-09-16T14:01:45.322000000</dc:date>
    <meta:editing-cycles>11</meta:editing-cycles>
    <meta:editing-duration>PT10H11M24S</meta:editing-duration>
    <meta:print-date>2020-09-16T13:06:42.250000000</meta:print-date>
    <meta:document-statistic meta:table-count="0" meta:image-count="0" meta:object-count="0" meta:page-count="2" meta:paragraph-count="50" meta:word-count="206" meta:character-count="2786" meta:non-whitespace-character-count="2537"/>
    <meta:template xlink:type="simple" xlink:actuate="onRequest" xlink:title="" xlink:href="Normal"/>
  </office:meta>
</office:document-meta>
</file>